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5.984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7.992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1" officeooo:paragraph-rsid="0015fcff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tyle="italic" fo:background-color="#ffff00" style:font-style-asian="italic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7" style:family="paragraph" style:parent-style-name="Frame_20_contents">
      <style:paragraph-properties fo:text-align="justify" style:justify-single-word="false"/>
      <style:text-properties style:use-window-font-color="true" fo:font-style="italic" fo:font-weight="bold" fo:background-color="#ffff00" style:font-style-asian="italic" style:font-weight-asian="bold"/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fo:font-style="italic" fo:font-weight="bold" officeooo:paragraph-rsid="001e108b" fo:background-color="#ffff00" style:font-style-asian="italic" style:font-weight-asian="bold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ffff00" loext:char-shading-value="0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officeooo:rsid="0015fcff" style:font-style-asian="italic" style:font-weight-asian="bold"/>
    </style:style>
    <style:style style:name="T5" style:family="text">
      <style:text-properties fo:font-style="italic" fo:font-weight="bold" officeooo:rsid="001e108b" style:font-style-asian="italic" style:font-weight-asian="bold"/>
    </style:style>
    <style:style style:name="T6" style:family="text">
      <style:text-properties fo:font-style="italic" fo:font-weight="bold" officeooo:rsid="0021ecdc" style:font-style-asian="italic" style:font-weight-asian="bold"/>
    </style:style>
    <style:style style:name="T7" style:family="text">
      <style:text-properties fo:font-style="italic" fo:font-weight="bold" officeooo:rsid="002507d9" style:font-style-asian="italic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183db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4625f" style:font-weight-asian="bold" style:font-weight-complex="bold"/>
    </style:style>
    <style:style style:name="T11" style:family="text">
      <style:text-properties officeooo:rsid="000d912f"/>
    </style:style>
    <style:style style:name="T12" style:family="text">
      <style:text-properties officeooo:rsid="000eadb9"/>
    </style:style>
    <style:style style:name="T13" style:family="text">
      <style:text-properties officeooo:rsid="0011077b"/>
    </style:style>
    <style:style style:name="T14" style:family="text">
      <style:text-properties officeooo:rsid="001183db"/>
    </style:style>
    <style:style style:name="T15" style:family="text">
      <style:text-properties officeooo:rsid="0014625f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2571a9" style:font-size-asian="11pt" style:font-size-complex="11pt"/>
    </style:style>
    <style:style style:name="T19" style:family="text">
      <style:text-properties officeooo:rsid="0017b142"/>
    </style:style>
    <style:style style:name="T20" style:family="text">
      <style:text-properties officeooo:rsid="001d5363"/>
    </style:style>
    <style:style style:name="T21" style:family="text">
      <style:text-properties officeooo:rsid="001e108b"/>
    </style:style>
    <style:style style:name="T22" style:family="text">
      <style:text-properties officeooo:rsid="0021ecdc"/>
    </style:style>
    <style:style style:name="T23" style:family="text">
      <style:text-properties officeooo:rsid="002507d9"/>
    </style:style>
    <style:style style:name="T24" style:family="text">
      <style:text-properties officeooo:rsid="002572b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607cm" fo:min-width="5.891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3"><text:span text:style-name="T1">Mairie de</text:span> <text:span text:style-name="T2">…</text:span></text:p>
            <text:p text:style-name="P4">- Adresse</text:p>
            <text:p text:style-name="P4"/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M. ou Mme <text:span text:style-name="T2">…</text:span></text:p>
            <text:p text:style-name="P4">- Adresse</text:p>
            <text:p text:style-name="P4"/>
            <text:p text:style-name="P3"/>
          </table:table-cell>
        </table:table-row>
        <table:table-row table:style-name="Tableau1.1">
          <table:table-cell table:style-name="Tableau1.A1" table:number-columns-spanned="2" office:value-type="string">
            <text:p text:style-name="P3"/>
            <text:p text:style-name="P5">Affaire suivie par : </text:p>
            <text:p text:style-name="P5">Tel :</text:p>
            <text:p text:style-name="P3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6">LETTRE RECOMMANDÉE AVEC ACCUSÉ DE RÉCEPTION</text:p>
          </table:table-cell>
          <table:covered-table-cell/>
        </table:table-row>
      </table:table>
      <text:p text:style-name="Standard"/>
      <text:p text:style-name="Standard">Madame, Monsieur,</text:p>
      <text:p text:style-name="Standard"/>
      <text:p text:style-name="P1"><text:s text:c="32"/>Par procès-verbal en date du <text:span text:style-name="T2">…/…/…</text:span>, il a été constaté que vous exécutez sur <text:span text:style-name="T20">un </text:span>terrain si<text:span text:style-name="T15">s</text:span> <text:span text:style-name="T2">…</text:span> (<text:span text:style-name="T3">adresse des travaux</text:span>) <text:span text:style-name="T15">cadastré section… n°…</text:span>des travaux non conformes à l’autorisation <text:span text:style-name="T15">n°… accordée le…</text:span> / des travaux sans autorisation (<text:span text:style-name="T3">Choisir la proposition adéquate</text:span>)</text:p>
      <text:p text:style-name="P1"><text:span text:style-name="T11">E</text:span>n application de <text:span text:style-name="T13">l’</text:span>article L 480-1 <text:span text:style-name="T13">al. 4 </text:span>du code de <text:span text:style-name="T22">l’</text:span>urbanisme, <text:span text:style-name="T11">ce PV a été </text:span>transmis au procureur de la République près <text:span text:style-name="T24">le </text:span>Tribunal <text:span text:style-name="T23">judiciaire</text:span> de Rennes <text:span text:style-name="T10">OU</text:span><text:span text:style-name="T16"> </text:span>de Saint-Malo<text:span text:style-name="T3"> (Choisir la proposition adéquate, </text:span><text:span text:style-name="T4">cf. </text:span><text:span text:style-name="T6">annexe n° 3</text:span><text:span text:style-name="T3"> </text:span><text:span text:style-name="T4">concernant la répartition de </text:span><text:span text:style-name="T3">la compétence territoriale </text:span><text:span text:style-name="T5">en Ille-et-Vilaine entre l</text:span><text:span text:style-name="T3">es deux </text:span><text:span text:style-name="T7">Tribunaux judiciaires</text:span><text:span text:style-name="T3">)</text:span>.</text:p>
      <text:p text:style-name="P1">Les travaux constatés sont susceptibles <text:span text:style-name="T13">d’entraîner des</text:span> poursuites pénales à votre encontre, ainsi <text:span text:style-name="T12">qu’</text:span>à <text:span text:style-name="T19">l’</text:span>encontre de <text:span text:style-name="T13">toute</text:span> personne ayant concouru à la commission des faits délictueux.</text:p>
      <text:p text:style-name="P8">-Détailler les travaux <text:span text:style-name="T15">irréguliers constatés</text:span> <text:span text:style-name="T21">sur le terrain ;</text:span></text:p>
      <text:p text:style-name="P8"><text:span text:style-name="T21">-Indiquer </text:span>la/les infraction<text:span text:style-name="T21">(</text:span>s<text:span text:style-name="T21">)</text:span> <text:span text:style-name="T15">pénale(s) constaté(es) en l’espèce (p.ex : infraction aux dispositions du PLU, exécution de travaux non autorisés par un permis de construire...) en précisant, pour chaque infraction relevée, le n° NATINF correspondant à l’infraction (ces éléments figurent dans votre PV).</text:span></text:p>
      <text:p text:style-name="P2"><text:span text:style-name="T18">J</text:span><text:span text:style-name="T17">’ai l’honneur de vous informer que, suite aux infractions au code de l’urbanisme </text:span><text:span text:style-name="T18">qui ont été </text:span><text:span text:style-name="T17">constatées à votre encontre, </text:span>je vais procéder <text:span text:style-name="T14">à l’édiction d’un</text:span> arrêté <text:span text:style-name="T14">interruptif de</text:span> travaux <text:span text:style-name="T15">(AIT)</text:span>, conformément aux dispositions de l’article L.480-2 -alinéa 3 <text:span text:style-name="T14">du code de l’urbanisme</text:span>.</text:p>
      <text:p text:style-name="P1"><text:span text:style-name="T14">C</text:span>onformément aux dispositions de l’article L122-1 du code des relations entre le public et l’administration, cet arrêté ne p<text:span text:style-name="T14">eut</text:span> être <text:span text:style-name="T11">édicté</text:span> qu’après la mise en œuvre d’une procédure contradictoire.</text:p>
      <text:p text:style-name="P1"><text:span text:style-name="T14">Par conséquent, e</text:span>n votre qualité de bénéficiaire des travaux <text:span text:style-name="T14">constatés</text:span>, je vous invite à présenter vos observations écrites ou orales <text:span text:style-name="T14">préalablement à l’édiction de l’arrêté interruptif de travaux qui est envisagée </text:span><text:span text:style-name="T9">dans un délai de </text:span><text:span text:style-name="T8">15 jours à compter de la réception de la présente</text:span>.</text:p>
      <text:p text:style-name="P1">Vous pouvez vous faire assister par un conseil ou représenter par un mandataire de votre choix.</text:p>
      <text:p text:style-name="P1">Je vous prie d’agréer, Madame, Monsieur, l’assurance de ma considération distinguée. </text:p>
      <text:p text:style-name="P1"><draw:custom-shape text:anchor-type="paragraph" style:rel-width="40%" draw:z-index="0" draw:name="Zone de texte 2" draw:style-name="gr1" draw:text-style-name="P9" svg:width="6.398cm" svg:height="1.86cm" svg:x="8.939cm" svg:y="0.145cm"><text:p text:style-name="P7">Nom, prénom, qualité</text:p><text:p text:style-name="P7">Signature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Annexe 7 : Lettre info contrevenant AI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1:27:47.942000000</meta:creation-date>
    <dc:language>fr-FR</dc:languag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1" meta:image-count="0" meta:object-count="0" meta:page-count="1" meta:paragraph-count="21" meta:word-count="351" meta:character-count="2308" meta:non-whitespace-character-count="1944"/>
    <meta:template xlink:type="simple" xlink:actuate="onRequest" xlink:title="Normal" xlink:href=""/>
  </office:meta>
</office:document-meta>
</file>